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esident Wilsonweg 40 - OMV.25.06.00142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esident Wilsonweg 40, 3069AP, kappen van 10 bomen. Het aanvraagformulier en situatietekening(en) zijn als bijlage aan de publicatie toegevoegd (aanvraagdatum 12-06-2025, dossiernummer OMV.25.06.001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8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esident Wilsonweg 40 - OMV.25.06.00142 - meerdere locaties Prins Alexander</meta:user-defined>
    <meta:user-defined meta:name="DCTERMS.W3CDTF/DCTERMS.available">2025-06-17</meta:user-defined>
    <meta:user-defined meta:name="DCTERMS.W3CDTF/OVERHEIDop.jaargang">2025</meta:user-defined>
    <meta:user-defined meta:name="OVERHEIDop.externeBijlage">25.06.00142 - aanvraag|exb-2025-22158</meta:user-defined>
    <meta:user-defined meta:name="OVERHEIDop.externeBijlage">25.06.00142 - tekening|exb-2025-22159</meta:user-defined>
    <meta:user-defined meta:name="OVERHEIDop.publicationIssue">261180</meta:user-defined>
    <meta:user-defined meta:name="OVERHEIDop.GmbID/DC.identifier">gmb-2025-261180</meta:user-defined>
    <meta:user-defined meta:name="OVERHEIDop.versieInformatie"/>
  </office:meta>
</office:document-meta>
</file>