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d voor het plaatsen van een container in één</text:p>
            <text:p text:style-name="common-al">parkeervak aan de Van Rijtstraat ter hoogte van nummer 32 en het plaatsen van</text:p>
            <text:p text:style-name="common-al">een hoogwerker op diverse plekken rondom de Van Rijtstraat. De ontheffing</text:p>
            <text:p text:style-name="common-al">is geldend op 16 juni 2025 tot en met 16 augustus 2025. De ontheffing is</text:p>
            <text:p text:style-name="common-al">verzonden op 13 juni 2025.   .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1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28126699</meta:user-defined>
    <dc:language>nl</dc:language>
    <meta:user-defined meta:name="OVERHEIDop.locatietype/OVERHEIDop.gebiedsmarkering">Punt</meta:user-defined>
    <meta:user-defined meta:name="DC.title">Ingebruikname openbare grond vergunningen</meta:user-defined>
    <meta:user-defined meta:name="DCTERMS.W3CDTF/DCTERMS.available">2025-06-17</meta:user-defined>
    <meta:user-defined meta:name="DCTERMS.W3CDTF/OVERHEIDop.jaargang">2025</meta:user-defined>
    <meta:user-defined meta:name="OVERHEIDop.publicationIssue">261176</meta:user-defined>
    <meta:user-defined meta:name="OVERHEIDop.GmbID/DC.identifier">gmb-2025-261176</meta:user-defined>
    <meta:user-defined meta:name="OVERHEIDop.versieInformatie"/>
  </office:meta>
</office:document-meta>
</file>