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nabij Kerkweg 2, 3214 VD Zuidland,  (ZLD01) B 4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erkweg 2  </text:p>
            <text:p text:style-name="common-al">3214 V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67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1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67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woning nabij Kerkweg 2, 3214 VD Zuidland,  (ZLD01) B 462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75</meta:user-defined>
    <meta:user-defined meta:name="OVERHEIDop.GmbID/DC.identifier">gmb-2025-261175</meta:user-defined>
    <meta:user-defined meta:name="OVERHEIDop.versieInformatie"/>
  </office:meta>
</office:document-meta>
</file>