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14210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 ontvangen voor het evenement Deventer Bierfestival plaatsvindend op 23 augustus 2025 rondom de Lebuinuskerk aan het Grote Kerkhof te Deventer.</text:p>
            <text:p text:style-name="common-al">De aanvraag is van 17 juni 2025 t/m 1 juli 2025 in te zien. Voor inzage van de aanvraag: mail uw verzoek naar <text:a xlink:href="mailto:vergunningen@deventer.nl" xlink:type="simple">vergunningen@deventer.nl</text:a>.Wij sturen u per mail de geanonimiseerde aanvraag. Wilt u hierbij het zaaknummer 142107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117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7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7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Grote Kerkhof te Deventer (142107-2025)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174</meta:user-defined>
    <meta:user-defined meta:name="OVERHEIDop.GmbID/DC.identifier">gmb-2025-261174</meta:user-defined>
    <meta:user-defined meta:name="OVERHEIDop.versieInformatie"/>
  </office:meta>
</office:document-meta>
</file>