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twee openlucht kerkdiensten op zondag 6 juli 2025 van 10:00 uur tot 12:30 uur en op zondag 24 augustus 2025 van 10:00 uur tot 12:30 uur aan Watergoorweg 91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3 van de Wet openbare manifestaties en artikel 2:3 van de Algemene Plaatselijke Verordening Nijkerk 2021 is op 12 juni 2025 een goedkeuring (met kenmerk: 1926279) verleend voor het organiseren van twee openlucht kerkdiensten op zondag 6 juli 2025 van 10:00 uur tot 12:30 uur en op zondag 24 augustus 2025 van 10:00 uur tot 12:30 uur op de Watergoorweg 91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gemeente@nijkerk.eu</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https://loket.rechtspraak.nl/bestuursrecht</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De burgemeester van Nijkerk</text:span></text:p>
          </text:section>
          <text:section text:name="ondertekening_id1-3-2-2-3">
            <text:p><text:span text:style-name="deze">Mevrouw T.T.E. de Jonge – Ruitenbeek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61171</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171</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171</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26279</meta:user-defined>
    <dc:language>nl</dc:language>
    <meta:user-defined meta:name="OVERHEIDop.locatietype/OVERHEIDop.gebiedsmarkering">Adres</meta:user-defined>
    <meta:user-defined meta:name="DC.title">Toestemming voor het organiseren van twee openlucht kerkdiensten op zondag 6 juli 2025 van 10:00 uur tot 12:30 uur en op zondag 24 augustus 2025 van 10:00 uur tot 12:30 uur aan Watergoorweg 91 te Nijkerk</meta:user-defined>
    <meta:user-defined meta:name="DCTERMS.W3CDTF/DCTERMS.available">2025-06-17</meta:user-defined>
    <meta:user-defined meta:name="DCTERMS.W3CDTF/OVERHEIDop.jaargang">2025</meta:user-defined>
    <meta:user-defined meta:name="OVERHEIDop.publicationIssue">261171</meta:user-defined>
    <meta:user-defined meta:name="OVERHEIDop.GmbID/DC.identifier">gmb-2025-261171</meta:user-defined>
    <meta:user-defined meta:name="OVERHEIDop.versieInformatie"/>
  </office:meta>
</office:document-meta>
</file>