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sparingen van het omleggen van ventilatiekanalen, Pauwstraat 13A, 3512TG Utrecht, GU-Z2025-0015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A, 3512TG Utrecht</text:p>
            <text:p text:style-name="common-al">GU-Z2025-0015423</text:p>
            <text:p text:style-name="common-al">Toelichting: het aanbrengen sparingen van het omleggen van ventilatiekana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7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423</meta:user-defined>
    <meta:user-defined meta:name="DCTERMS.abstract">Toelichting: het aanbrengen sparingen van het omleggen van ventilatiekanalen</meta:user-defined>
    <dc:language>nl</dc:language>
    <meta:user-defined meta:name="OVERHEIDop.locatietype/OVERHEIDop.gebiedsmarkering">Vlak</meta:user-defined>
    <meta:user-defined meta:name="DC.title">Verleende Omgevingsvergunning, het aanbrengen sparingen van het omleggen van ventilatiekanalen, Pauwstraat 13A, 3512TG Utrecht, GU-Z2025-0015423</meta:user-defined>
    <meta:user-defined meta:name="OVERHEIDop.datumEindeReactietermijn">2025-07-25</meta:user-defined>
    <meta:user-defined meta:name="OVERHEIDop.terinzageleggingBG">https://jeleefomgeving.nl/inzien/002220647/b4a5f39c-1e67-45f8-ae79-4bde0c7416e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70</meta:user-defined>
    <meta:user-defined meta:name="OVERHEIDop.GmbID/DC.identifier">gmb-2025-261170</meta:user-defined>
    <meta:user-defined meta:name="OVERHEIDop.versieInformatie"/>
  </office:meta>
</office:document-meta>
</file>