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collectevergunning aan Stichting Roparun team 268 voor de periode van maandag 17 februari 2025 tot en met zondag 23 februari 20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U24.06099 Berkel en Rodenrijs (2651 en 2652) </text:p>
            <text:p text:style-name="common-al">Het op grond van artikel 5:13 van de APV Lansingerland 2023 verlenen van een collectevergunning aan Stichting Roparun team 268 voor de periode van maandag 17 februari 2025 tot en met zondag 23 februari 2025. (verzonden op 14-01-2025)</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1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U24.06099	</meta:user-defined>
    <dc:language>nl</dc:language>
    <meta:user-defined meta:name="OVERHEIDop.locatietype/OVERHEIDop.gebiedsmarkering">Woonplaats</meta:user-defined>
    <meta:user-defined meta:name="DC.title">Toestemming voor het gebruik van een collectevergunning aan Stichting Roparun team 268 voor de periode van maandag 17 februari 2025 tot en met zondag 23 februari 2025 te Berkel en Rodenrijs</meta:user-defined>
    <meta:user-defined meta:name="DCTERMS.W3CDTF/DCTERMS.available">2025-01-22</meta:user-defined>
    <meta:user-defined meta:name="DCTERMS.W3CDTF/OVERHEIDop.jaargang">2025</meta:user-defined>
    <meta:user-defined meta:name="OVERHEIDop.publicationIssue">26117</meta:user-defined>
    <meta:user-defined meta:name="OVERHEIDop.GmbID/DC.identifier">gmb-2025-26117</meta:user-defined>
    <meta:user-defined meta:name="OVERHEIDop.versieInformatie"/>
  </office:meta>
</office:document-meta>
</file>