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arsjesweg 158-H 1057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uitbouw aan de achterzijde t.b.v. twee kantoorruimtes</text:p>
            <text:p text:style-name="common-al">Besluit: verleend</text:p>
            <text:p text:style-name="common-al">Besluit verzonden op: 10-06-2025</text:p>
            <text:p text:style-name="common-al">Zaakadres: Baarsjesweg 158-H 1057HM Amsterdam</text:p>
            <text:p text:style-name="common-al">Zaaknummer: Z2025-011458</text:p>
            <text:p text:style-name="common-al">DSO-nummer: 20250317004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145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16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458</meta:user-defined>
    <meta:user-defined meta:name="DCTERMS.abstract">oprichten van een uitbouw aan de achterzijde t.b.v. twee kantoorruimt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arsjesweg 158-H 1057HM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67</meta:user-defined>
    <meta:user-defined meta:name="OVERHEIDop.GmbID/DC.identifier">gmb-2025-261167</meta:user-defined>
    <meta:user-defined meta:name="OVERHEIDop.versieInformatie"/>
  </office:meta>
</office:document-meta>
</file>