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schutting, Grafhorsterweg 23, 25 en 27 8271C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 juli 2025</text:p>
            <text:p text:style-name="common-al">
            <text:span text:style-name="nadrukvet">Locatie:</text:span> Grafhorsterweg 23, 25 en 27  8271CA IJsselmuiden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300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11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7520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schutting, Grafhorsterweg 23, 25 en 27 8271CA IJsselmui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61</meta:user-defined>
    <meta:user-defined meta:name="OVERHEIDop.GmbID/DC.identifier">gmb-2025-261161</meta:user-defined>
    <meta:user-defined meta:name="OVERHEIDop.versieInformatie"/>
  </office:meta>
</office:document-meta>
</file>