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TAM-omgevingsplan ‘Kom Varsseveld, herziening Kloosterstraat 3 e.o’ en voornemen verlening omgevingsvergunning voor inrichting Kloosterstraat 3 e.o. Varsseveld</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raad van de gemeente Oude IJsselstreek besloten om de gemeentelijke coördinatieregeling (artikel 3:20, onderdeel b van de Algemene wet bestuursrecht) toe te passen op de voorbereiding en bekendmaking van een wijziging van het omgevingsplan en de aanvraag voor een omgevingsvergunning voor de activiteiten “milieu”, “bouwen” en “afwijken bestemmingsplan” voor de bedrijfslocatie van TH Containers B.V. aan de Kloosterstaat 3,  Oostelijke Oude Aaltenseweg en Aaltenseweg 56 en 58 te Varsseveld. </text:p>
            <text:p text:style-name="common-al">Het doel van de gecoördineerde voorbereiding is om te komen tot een omgevingsvergunning en een TAM-omgevingsplan die op elkaar zijn afgestemd en die de bedrijfsactiviteiten van TH Containers B.V. dekken. </text:p>
            <text:p text:style-name="common-al">Het wijzigen van het TAM-omgevingsplan is een bevoegdheid van de gemeenteraad van Oude IJsselstreek, het verlenen van een omgevingsvergunning is een bevoegdheid van het college van Gedeputeerde Staten van de provincie Gelderland. </text:p>
            <text:p text:style-name="common-al">De aangevraagde omgevingsvergunning is een zogenaamde revisievergunning (milieu) maar omvat ook enkele wijzigingen (waaronder het wijzigen van de doorzet en opslaghoeveelheden van afvalstoffen, het plaatsen van een AdBlue-tank en het aanpassen van de riolering), de bouw van bouwwerken (de gefaseerde bouw van twee opslaghallen, het verplaatsen van twee weegbruggen, het plaatsen van een nieuwe weegbrug en het realiseren van een erfafscheiding) en het afwijkend gebruik van een kantoor aan Aaltenseweg 56 te Varsseveld. </text:p>
            <text:p text:style-name="common-al">Vanwege de gecoördineerde voorbereiding laten burgemeester en wethouders van Oude IJsselstreek u weten dat het ontwerp TAM-omgevingsplan “Kom Varsseveld, herziening Kloosterstraat 3 e.o.” (identificatienummer NL.IMRO.1509.BP000167-ON01) en de ontwerp-omgevingsvergunning (met kenmerk AB24.01851) ter inzage worden gelegd.</text:p>
            <text:p text:style-name="common-al">
            <text:span text:style-name="nadrukvet">Inzage</text:span>
          </text:p>
            <text:p text:style-name="common-al">Het ontwerp TAM-omgevingsplan ‘Kom Varsseveld, herziening Kloosterstraat 3 e.o.’ en ontwerp-omgevingsvergunning ligt vanaf 13-06-2025 tot en met 25-07-2025 voor iedereen ter inzage. </text:p>
            <text:p text:style-name="common-al">Het ontwerp TAM-omgevingsplan is in elektronische vorm te raadplegen en te verkrijgen via <text:a xlink:href="https://omgevingswet.overheid.nl/regels-op-de-kaart/" xlink:type="simple">omgevingswet.overheid.nl/regels-op-de-kaart</text:a> wanneer u zoekt op de naam van het TAM-omgevingsplan. </text:p>
            <text:p text:style-name="common-al">De ontwerp-omgevingsvergunning en de bijbehorende stukken kunt u digitaal bekijken via <text:a xlink:href="www.odregionijmegen.nl/vergunningenpagina/AB24.01851" xlink:type="simple">www.odregionijmegen.nl/vergunningenpagina/AB24.01851</text:a>. In het gemeentehuis kunt u de documenten zowel in elektronische vorm als op papier bekijken. De elektronische vorm is hierbij juridisch bindend.<text:span text:style-name="nadrukvet"/></text:p>
            <text:p text:style-name="common-al">
            <text:span text:style-name="nadrukvet">Reageren?  </text:span>
          </text:p>
            <text:p text:style-name="last-al">
            <text:span text:style-name="nadrukvet"/>Gedurende de bovengenoemde termijn van terinzagelegging kan iedereen schriftelijk of mondeling zijn of haar zienswijze naar voren brengen. Schriftelijke zienswijzen kunt u richten aan de gemeenteraad van Oude IJsselstreek, Postbus 42, 7080 AA Gendringen. Voor het mondeling indienen van zienswijzen kunt u een afspraak maken via het Telefonisch Informatie Centrum (TIC), telefoonnummer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11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67-ON01</meta:user-defined>
    <meta:user-defined meta:name="OVERHEIDop.Plansoort/OVERHEIDop.plansoort">bestemmings- of omgevingsplan</meta:user-defined>
    <dc:language>nl</dc:language>
    <meta:user-defined meta:name="OVERHEIDop.locatietype/OVERHEIDop.gebiedsmarkering">Punt</meta:user-defined>
    <meta:user-defined meta:name="DC.title">Voornemen vaststellen TAM-omgevingsplan ‘Kom Varsseveld, herziening Kloosterstraat 3 e.o’ en voornemen verlening omgevingsvergunning voor inrichting Kloosterstraat 3 e.o. Varsseveld</meta:user-defined>
    <meta:user-defined meta:name="DCTERMS.W3CDTF/DCTERMS.available">2025-06-17</meta:user-defined>
    <meta:user-defined meta:name="DCTERMS.W3CDTF/OVERHEIDop.jaargang">2025</meta:user-defined>
    <meta:user-defined meta:name="OVERHEIDop.publicationIssue">261158</meta:user-defined>
    <meta:user-defined meta:name="OVERHEIDop.GmbID/DC.identifier">gmb-2025-261158</meta:user-defined>
    <meta:user-defined meta:name="OVERHEIDop.versieInformatie"/>
  </office:meta>
</office:document-meta>
</file>