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dakopbouw op bijgebouw, Zuiderpas 3, 6658 DA, in Beneden-Leeuwen (05-06-2025), ODR250720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1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dakopbouw op bijgebouw, Zuiderpas 3, 6658 DA, in Beneden-Leeuwen (05-06-2025), ODR2507205 -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155</meta:user-defined>
    <meta:user-defined meta:name="OVERHEIDop.GmbID/DC.identifier">gmb-2025-261155</meta:user-defined>
    <meta:user-defined meta:name="OVERHEIDop.versieInformatie"/>
  </office:meta>
</office:document-meta>
</file>