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pot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eperpotpad 13, 3192VT, plaatsen van een dakkapel op de voorgevel van de woning (2e verdieping) (aanvraagdatum 11-06-2025, dossiernummer OMV.25.06.0012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perpotpad 1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54</meta:user-defined>
    <meta:user-defined meta:name="OVERHEIDop.GmbID/DC.identifier">gmb-2025-261154</meta:user-defined>
    <meta:user-defined meta:name="OVERHEIDop.versieInformatie"/>
  </office:meta>
</office:document-meta>
</file>