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Overheicop 27(Kadastrale perceel F-586)in Schoonrewoerd, Leerdam (LDM00) F 586</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7608 op het perceel ter hoogte van Overheicop 27(Kadastrale perceel F-586)in Schoonrewoerd, Leerdam (LDM00) F 586. De vergunning is buiten behandeling gesteld. Het besluit betreft het tijdelijk plaatsen van 108 wooneenhed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15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5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7608</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Overheicop 27(Kadastrale perceel F-586)in Schoonrewoerd, Leerdam (LDM00) F 586</meta:user-defined>
    <meta:user-defined meta:name="DCTERMS.W3CDTF/DCTERMS.available">2025-06-17</meta:user-defined>
    <meta:user-defined meta:name="DCTERMS.W3CDTF/OVERHEIDop.jaargang">2025</meta:user-defined>
    <meta:user-defined meta:name="OVERHEIDop.publicationIssue">261150</meta:user-defined>
    <meta:user-defined meta:name="OVERHEIDop.GmbID/DC.identifier">gmb-2025-261150</meta:user-defined>
    <meta:user-defined meta:name="OVERHEIDop.versieInformatie"/>
  </office:meta>
</office:document-meta>
</file>