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oppervlakktewatergemaalEmsterbroek te Emst (nabij Veluwsedijk 12)(11815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het oppervlakktewatergemaal Emsterbroek te Emst (nabij Veluwsedijk 12).</text:p>
            <text:p text:style-name="common-al">Datum aanvraag:  20-01-2025</text:p>
            <text:p text:style-name="common-al">Zaaknummer : 118157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11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616</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vervangen van het oppervlakktewatergemaalEmsterbroek te Emst (nabij Veluwsedijk 12)(1181572)</meta:user-defined>
    <meta:user-defined meta:name="DCTERMS.W3CDTF/DCTERMS.available">2025-01-22</meta:user-defined>
    <meta:user-defined meta:name="DCTERMS.W3CDTF/OVERHEIDop.jaargang">2025</meta:user-defined>
    <meta:user-defined meta:name="OVERHEIDop.publicationIssue">26115</meta:user-defined>
    <meta:user-defined meta:name="OVERHEIDop.GmbID/DC.identifier">gmb-2025-26115</meta:user-defined>
    <meta:user-defined meta:name="OVERHEIDop.versieInformatie"/>
  </office:meta>
</office:document-meta>
</file>