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bestaande gevelreclame, Seinedreef 98, 3562KT Utrecht, GU-Z2025-001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98, 3562KT Utrecht</text:p>
            <text:p text:style-name="common-al">GU-Z2025-0015486</text:p>
            <text:p text:style-name="common-al">Toelichting: het vernieuwen van bestaan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4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5486</meta:user-defined>
    <meta:user-defined meta:name="DCTERMS.abstract">Toelichting: het vernieuwen van bestaande gevelreclame</meta:user-defined>
    <dc:language>nl</dc:language>
    <meta:user-defined meta:name="OVERHEIDop.locatietype/OVERHEIDop.gebiedsmarkering">Vlak</meta:user-defined>
    <meta:user-defined meta:name="DC.title">Verleende Omgevingsvergunning, het vernieuwen van bestaande gevelreclame, Seinedreef 98, 3562KT Utrecht, GU-Z2025-0015486</meta:user-defined>
    <meta:user-defined meta:name="OVERHEIDop.datumEindeReactietermijn">2025-07-25</meta:user-defined>
    <meta:user-defined meta:name="OVERHEIDop.terinzageleggingBG">https://jeleefomgeving.nl/inzien/002220647/2ecd35a6-8fa2-4f3f-8226-9f2d07b3e5cf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47</meta:user-defined>
    <meta:user-defined meta:name="OVERHEIDop.GmbID/DC.identifier">gmb-2025-261147</meta:user-defined>
    <meta:user-defined meta:name="OVERHEIDop.versieInformatie"/>
  </office:meta>
</office:document-meta>
</file>