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rkoe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eerkoet 27, 3191DN, veranderen van een schuurdeur naar een raam bij de woning (aanvraagdatum 10-06-2025, dossiernummer OMV.25.06.0012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14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4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4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erkoet 27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144</meta:user-defined>
    <meta:user-defined meta:name="OVERHEIDop.GmbID/DC.identifier">gmb-2025-261144</meta:user-defined>
    <meta:user-defined meta:name="OVERHEIDop.versieInformatie"/>
  </office:meta>
</office:document-meta>
</file>