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 Verordening Starterslening Stadskanaal 2015 (Z-25-150642/D/25/36393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 april 2025, nr. Z-25-150642/D/25/363935;</text:p>
            <text:p text:style-name="al"/>
            <text:p text:style-name="al">gelet op artikelen 147 en 149 van de Gemeentewet;</text:p>
            <text:p text:style-name="al"/>
            <text:p text:style-name="al">B e s l u i t :</text:p>
            <text:p text:style-name="al"/>
            <text:p text:style-name="al">De Verordening Starterslening Stadskanaal 2015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in artikel 2, tweede lid, onderdeel b het bedrag van € 250.000,00 te vervangen door € 325.000,00 zodat het onderdeel komt te luiden:</text:p>
            <text:p text:style-name="al">
            <text:span text:style-name="nadrukcur">“voor het verwerven van bestaande koopwoningen in de gemeente Stadskanaal waarvan de kosten voor het verkrijgen in eigendom (verwervingskosten) van de woning niet hoger zijn dan € 325.000,00. Meerwerk en verbeterkosten zijn toegestaan voor de berekening van de hoogte van de Starterslening”</text:span>;</text:p>
            <text:p text:style-name="al"/>
            <text:p text:style-name="al">in artikel 2, tweede lid, onderdeel c het bedrag van € 250.000,00 te vervangen door € 325.000,00 zodat het onderdeel komt te luiden:</text:p>
            <text:p text:style-name="al">
            <text:span text:style-name="nadrukcur">“voor het verwerven van woningen die deel uitmaken van een door het college geselecteerd nieuwbouwproject en waarbij de kosten voor het verkrijgen in eigendom (verwervingskosten) van de woning niet hoger zijn dan € 325.000,00. Meerwerk is toegestaan voor de berekening van de hoogte van de Starterslening”</text:span>.</text:p>
            <text:p text:style-name="al"/>
            <text:p text:style-name="al">In artikel 5, tweede lid, het bedrag van € 30.000,00 te vervangen door € 39.000,00 zodat deze komt te luiden:</text:p>
            <text:p text:style-name="al">
            <text:span text:style-name="nadrukcur">‘Het college stelt de hoogte van de Starterslening vast, met dien verstande dat de hoogte van de Starterslening maximaal € 39.000,00 bedraagt’</text:spa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volgend op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10 juni 2025.</text:span></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11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Gemeentewet, art. 149  (zie ook gemeentewet art. 147)]|[http://wetten.overheid.nl/cgi-bin/deeplink/law1/title=Gemeentewet/article=149</meta:user-defined>
    <meta:user-defined meta:name="OVERHEIDop.referentienummer">Z-23-115914/D/23/285325</meta:user-defined>
    <meta:user-defined meta:name="DCTERMS.alternative">Verordening Starterslening Stadskanaal 2015</meta:user-defined>
    <dc:language>nl</dc:language>
    <meta:user-defined meta:name="OVERHEIDop.locatietype/OVERHEIDop.gebiedsmarkering">Gemeente</meta:user-defined>
    <meta:user-defined meta:name="DC.title">Verordening Starterslening Stadskanaal 2015</meta:user-defined>
    <meta:user-defined meta:name="DCTERMS.W3CDTF/DCTERMS.available">2025-06-17</meta:user-defined>
    <meta:user-defined meta:name="DCTERMS.W3CDTF/OVERHEIDop.jaargang">2025</meta:user-defined>
    <meta:user-defined meta:name="OVERHEIDop.publicationIssue">261143</meta:user-defined>
    <meta:user-defined meta:name="OVERHEIDop.betreftRegeling">CVDR378083_3</meta:user-defined>
    <meta:user-defined meta:name="xs:date/OVERHEIDop.startdatum">2025-06-18</meta:user-defined>
    <meta:user-defined meta:name="OVERHEIDop.GmbID/DC.identifier">gmb-2025-261143</meta:user-defined>
    <meta:user-defined meta:name="OVERHEIDop.versieInformatie"/>
  </office:meta>
</office:document-meta>
</file>