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Joris van Andringastraat 15-H 1055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uinhuisje </text:p>
            <text:p text:style-name="common-al">Besluit: buiten behandeling gesteld</text:p>
            <text:p text:style-name="common-al">Besluit verzonden op: 11-06-2025</text:p>
            <text:p text:style-name="common-al">Zaakadres: Joris van Andringastraat 15-H 1055VV Amsterdam</text:p>
            <text:p text:style-name="common-al">Zaaknummer: Z2025-009907</text:p>
            <text:p text:style-name="common-al">DSO-nummer: 20250306006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990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14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4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4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907</meta:user-defined>
    <meta:user-defined meta:name="DCTERMS.abstract">realiseren van een tuinhuisj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Joris van Andringastraat 15-H 1055VV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42</meta:user-defined>
    <meta:user-defined meta:name="OVERHEIDop.GmbID/DC.identifier">gmb-2025-261142</meta:user-defined>
    <meta:user-defined meta:name="OVERHEIDop.versieInformatie"/>
  </office:meta>
</office:document-meta>
</file>