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SRB Westerschouwen, strand Westenschouwen, locatie Reddingspost op 5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Open dag SRB Westerschouwen, strand Westenschouwen, locatie Reddingspost op 5 juli 2025Zaaknummer: 1520026Datum beschikking verzonden: 12 juni 19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1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2670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Open dag SRB Westerschouwen, strand Westenschouwen, locatie Reddingspost op 5 juli 2025</meta:user-defined>
    <meta:user-defined meta:name="DCTERMS.W3CDTF/DCTERMS.available">2025-06-17</meta:user-defined>
    <meta:user-defined meta:name="DCTERMS.W3CDTF/OVERHEIDop.jaargang">2025</meta:user-defined>
    <meta:user-defined meta:name="OVERHEIDop.publicationIssue">261140</meta:user-defined>
    <meta:user-defined meta:name="OVERHEIDop.GmbID/DC.identifier">gmb-2025-261140</meta:user-defined>
    <meta:user-defined meta:name="OVERHEIDop.versieInformatie"/>
  </office:meta>
</office:document-meta>
</file>