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Ro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2e Rosestraat 10, 3074JK, plaatsen van een tijdelijk relaishuis (zeecontainer) tussen het fietspad langs de Rosestraat en het huidige relaishuis RH010 (aanvraagdatum 06-06-2025, dossiernummer OMV.25.06.001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3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Rosestraat 10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38</meta:user-defined>
    <meta:user-defined meta:name="OVERHEIDop.GmbID/DC.identifier">gmb-2025-261138</meta:user-defined>
    <meta:user-defined meta:name="OVERHEIDop.versieInformatie"/>
  </office:meta>
</office:document-meta>
</file>