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brengen van gevelreclame, Savannahweg 71, 3542AW Utrecht, GU-Z2025-00096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avannahweg 71, 3542AW Utrecht</text:p>
            <text:p text:style-name="common-al">GU-Z2025-0009698</text:p>
            <text:p text:style-name="common-al">Toelichting: het aanbrengen van gevelreclam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5 jul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1137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137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137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GU-Z2025-0009698</meta:user-defined>
    <meta:user-defined meta:name="DCTERMS.abstract">Toelichting: het aanbrengen van gevelreclame</meta:user-defined>
    <dc:language>nl</dc:language>
    <meta:user-defined meta:name="OVERHEIDop.locatietype/OVERHEIDop.gebiedsmarkering">Vlak</meta:user-defined>
    <meta:user-defined meta:name="DC.title">Verleende Omgevingsvergunning, het aanbrengen van gevelreclame, Savannahweg 71, 3542AW Utrecht, GU-Z2025-0009698</meta:user-defined>
    <meta:user-defined meta:name="OVERHEIDop.datumEindeReactietermijn">2025-07-25</meta:user-defined>
    <meta:user-defined meta:name="OVERHEIDop.terinzageleggingBG">https://jeleefomgeving.nl/inzien/002220647/ad2f5d7e-7251-4a18-820f-d04b83faeeca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137</meta:user-defined>
    <meta:user-defined meta:name="OVERHEIDop.GmbID/DC.identifier">gmb-2025-261137</meta:user-defined>
    <meta:user-defined meta:name="OVERHEIDop.versieInformatie"/>
  </office:meta>
</office:document-meta>
</file>