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46, 4322NB Scharendijke    - het realiseren van een extra op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extra opritZaaknummer: 1526654Datum indiening: 12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13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275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46, 4322NB Scharendijke    - het realiseren van een extra opritAanvraa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36</meta:user-defined>
    <meta:user-defined meta:name="OVERHEIDop.GmbID/DC.identifier">gmb-2025-261136</meta:user-defined>
    <meta:user-defined meta:name="OVERHEIDop.versieInformatie"/>
  </office:meta>
</office:document-meta>
</file>