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Veldweg 162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NIEUW-DORDRECHT</text:span>
          </text:p>
            <text:p text:style-name="common-al">6 mei 2025,<text:span text:style-name="nadrukvet"> Veldweg 162, </text:span>het uitbreiden van een woning (2025-0756) </text:p>
            <text:p text:style-name="last-al">Belanghebbenden kunnen binnen zes weken na de genoemde datum van bekendmaking bezwaar maken. De bezwaartermijn is inmiddels i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13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56</meta:user-defined>
    <dc:language>nl</dc:language>
    <meta:user-defined meta:name="OVERHEIDop.locatietype/OVERHEIDop.gebiedsmarkering">Adres</meta:user-defined>
    <meta:user-defined meta:name="DC.title">Toestemming voor het uitbreiden van een woning aan Veldweg 162 te Nieuw-Dordrech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34</meta:user-defined>
    <meta:user-defined meta:name="OVERHEIDop.GmbID/DC.identifier">gmb-2025-261134</meta:user-defined>
    <meta:user-defined meta:name="OVERHEIDop.versieInformatie"/>
  </office:meta>
</office:document-meta>
</file>