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sluitingstijden naar 23:00 van de Pop-up Escaperoom op de vrijdagen 4 juli, 18 juli en 22 augustus 2025 aan Kolkstraat 27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1:6, sub b van de Algemene Plaatselijke Verordening Nijkerk 2021 is op 12 juni 2025 een wijzigingsbesluit voor de evenementenvergunning (met kenmerk 1934586) verleend voor het wijzigen van de sluitingstijden naar 23:00 van de Pop-up Escaperoom op de vrijdagen 4 juli, 18 juli en 22 augustus 2025 op Kolkstraat 27 te Nijkerk. </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gemeente@nijkerk.eu</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https://loket.rechtspraak.nl/bestuursrecht</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De burgemeester van Nijkerk, </text:span></text:p>
          </text:section>
          <text:section text:name="ondertekening_id1-3-2-2-3">
            <text:p><text:span text:style-name="deze">Mevrouw T.T.E. de Jonge - Ruitenbeek</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61132</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132</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132</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934586</meta:user-defined>
    <dc:language>nl</dc:language>
    <meta:user-defined meta:name="OVERHEIDop.locatietype/OVERHEIDop.gebiedsmarkering">Adres</meta:user-defined>
    <meta:user-defined meta:name="DC.title">Toestemming voor het wijzigen van de sluitingstijden naar 23:00 van de Pop-up Escaperoom op de vrijdagen 4 juli, 18 juli en 22 augustus 2025 aan Kolkstraat 27 te Nijkerk</meta:user-defined>
    <meta:user-defined meta:name="DCTERMS.W3CDTF/DCTERMS.available">2025-06-17</meta:user-defined>
    <meta:user-defined meta:name="DCTERMS.W3CDTF/OVERHEIDop.jaargang">2025</meta:user-defined>
    <meta:user-defined meta:name="OVERHEIDop.publicationIssue">261132</meta:user-defined>
    <meta:user-defined meta:name="OVERHEIDop.GmbID/DC.identifier">gmb-2025-261132</meta:user-defined>
    <meta:user-defined meta:name="OVERHEIDop.versieInformatie"/>
  </office:meta>
</office:document-meta>
</file>