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notten en snoeien van een Wilg, Brasserskade 216 2616L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6-2025 </text:p>
            <text:p text:style-name="common-al">Brasserskade 216 2616LA Delft, |het knotten en snoeien van een Wil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113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3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3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525</meta:user-defined>
    <meta:user-defined meta:name="DCTERMS.abstract">Wilg snoeien en kno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knotten en snoeien van een Wilg, Brasserskade 216 2616LA Delft</meta:user-defined>
    <meta:user-defined meta:name="DCTERMS.W3CDTF/DCTERMS.available">2025-06-17</meta:user-defined>
    <meta:user-defined meta:name="DCTERMS.W3CDTF/OVERHEIDop.jaargang">2025</meta:user-defined>
    <meta:user-defined meta:name="OVERHEIDop.publicationIssue">261130</meta:user-defined>
    <meta:user-defined meta:name="OVERHEIDop.GmbID/DC.identifier">gmb-2025-261130</meta:user-defined>
    <meta:user-defined meta:name="OVERHEIDop.versieInformatie"/>
  </office:meta>
</office:document-meta>
</file>