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302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Binnenweg 302A-02, 3021GT, uitbreiden restaurant d.m.v. een aanbouw (aanvraagdatum 05-06-2025, dossiernummer OMV.25.06.000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302A-0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26</meta:user-defined>
    <meta:user-defined meta:name="OVERHEIDop.GmbID/DC.identifier">gmb-2025-261126</meta:user-defined>
    <meta:user-defined meta:name="OVERHEIDop.versieInformatie"/>
  </office:meta>
</office:document-meta>
</file>