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uitbreiden en renoveren van de woning, Rooijsestraat 86, 6621 AR, in Dreumel (03-06-2025), ODR2508590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112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2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2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uitbreiden en renoveren van de woning, Rooijsestraat 86, 6621 AR, in Dreumel (03-06-2025), ODR2508590 -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1122</meta:user-defined>
    <meta:user-defined meta:name="OVERHEIDop.GmbID/DC.identifier">gmb-2025-261122</meta:user-defined>
    <meta:user-defined meta:name="OVERHEIDop.versieInformatie"/>
  </office:meta>
</office:document-meta>
</file>