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lopende tot en met 31 december 2029 wekelijks op de vrijdag aan Kerk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329352  Standplaatslocatie Kerksingel 1 te Berkel en Rodenrijs </text:p>
            <text:p text:style-name="common-al">Het op grond van artikel 5:18 van de APV Lansingerland 2023 met in achtneming van het Standplaatsenbeleid 2022 verlenen van een standplaatsvergunning lopende tot en met 31 december 2029 wekelijks op de vrijdag van 09:00 uur tot 17:00 uur.  (Verzonden op 13-01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29352</meta:user-defined>
    <dc:language>nl</dc:language>
    <meta:user-defined meta:name="OVERHEIDop.locatietype/OVERHEIDop.gebiedsmarkering">Adres</meta:user-defined>
    <meta:user-defined meta:name="DC.title">Toestemming voor het innemen van een standplaats lopende tot en met 31 december 2029 wekelijks op de vrijdag aan Kerksingel 1 te Berkel en Rodenrij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12</meta:user-defined>
    <meta:user-defined meta:name="OVERHEIDop.GmbID/DC.identifier">gmb-2025-26112</meta:user-defined>
    <meta:user-defined meta:name="OVERHEIDop.versieInformatie"/>
  </office:meta>
</office:document-meta>
</file>