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vrijstaande woning, Kampsestraat 4a Boven-Leeuwen, in Boven-Leeuwen (04-06-2025), ODR25086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bouwen van een vrijstaande woning, Kampsestraat 4a Boven-Leeuwen, in Boven-Leeuwen (04-06-2025), ODR2508624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15</meta:user-defined>
    <meta:user-defined meta:name="OVERHEIDop.GmbID/DC.identifier">gmb-2025-261115</meta:user-defined>
    <meta:user-defined meta:name="OVERHEIDop.versieInformatie"/>
  </office:meta>
</office:document-meta>
</file>