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opbouw, Korte Brouwersstraat 8, 6658 AC, in Beneden-Leeuwen (03-06-2025), ODR250859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11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opbouw, Korte Brouwersstraat 8, 6658 AC, in Beneden-Leeuwen (03-06-2025), ODR2508594 -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114</meta:user-defined>
    <meta:user-defined meta:name="OVERHEIDop.GmbID/DC.identifier">gmb-2025-261114</meta:user-defined>
    <meta:user-defined meta:name="OVERHEIDop.versieInformatie"/>
  </office:meta>
</office:document-meta>
</file>