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inozaweg 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pinozaweg 281, 3076EP, wijzigen gevelindeling t.b.v. realisatie entree voor nieuwe winkel (aanvraagdatum 05-06-2025, dossiernummer OMV.25.06.0006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11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1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pinozaweg 281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12</meta:user-defined>
    <meta:user-defined meta:name="OVERHEIDop.GmbID/DC.identifier">gmb-2025-261112</meta:user-defined>
    <meta:user-defined meta:name="OVERHEIDop.versieInformatie"/>
  </office:meta>
</office:document-meta>
</file>