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fswoning met bedrijfshal, Energieweg 12, 6658 AD, in Beneden-Leeuwen (05-06-2025), ODR250867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111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bedrijfswoning met bedrijfshal, Energieweg 12, 6658 AD, in Beneden-Leeuwen (05-06-2025), ODR2508672 -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1110</meta:user-defined>
    <meta:user-defined meta:name="OVERHEIDop.GmbID/DC.identifier">gmb-2025-261110</meta:user-defined>
    <meta:user-defined meta:name="OVERHEIDop.versieInformatie"/>
  </office:meta>
</office:document-meta>
</file>