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e Linker Rottekade 227, 3056LG, renovatie woning en realisatie van een aanbouw (tuinzijde) (aanvraagdatum 06-06-2025, dossiernummer OMV.25.06.000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22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04</meta:user-defined>
    <meta:user-defined meta:name="OVERHEIDop.GmbID/DC.identifier">gmb-2025-261104</meta:user-defined>
    <meta:user-defined meta:name="OVERHEIDop.versieInformatie"/>
  </office:meta>
</office:document-meta>
</file>