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een Koffiebus voor 15 zaterdagen op de diverse data in 2025 te Bergschenhoek, Berkel en Rodenrijs e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301382  De Kruin Bergschenhoek, Kranenburgplein Bleiswijk en Kerksingel Berkel en RodenrijsHet op grond van artikel 5:18 van de APV Lansingerland 2023 met inachtneming van het Sandplaatsenbeleid Lansingerland 2022 verlenen van een incidentele standplaatsvergunning voor een Koffiebus voor 15 zaterdagen verdeeld over 3 kernen steeds van 11:00 tot 15:00 uur op de volgende data in 2025:</text:p>
            <text:list text:style-name="id1-3-2-1-1-5">
              <text:list-item text:style-override="id1-3-2-1-1-5-1">
                <text:number>1.</text:number>
                <text:p text:style-name="al"> 25 januari Berkel en Rodenrijs </text:p>
              </text:list-item>
              <text:list-item text:style-override="id1-3-2-1-1-5-2">
                <text:number>2.</text:number>
                <text:p text:style-name="al"> 22 februari Bergschenhoek </text:p>
              </text:list-item>
              <text:list-item text:style-override="id1-3-2-1-1-5-3">
                <text:number>3.</text:number>
                <text:p text:style-name="al"> 22 maart Bleiswijk </text:p>
              </text:list-item>
              <text:list-item text:style-override="id1-3-2-1-1-5-4">
                <text:number>4.</text:number>
                <text:p text:style-name="al"> 5 april Berkel en Rodenrijs </text:p>
              </text:list-item>
              <text:list-item text:style-override="id1-3-2-1-1-5-5">
                <text:number>5.</text:number>
                <text:p text:style-name="al"> 19 april Bergschenhoek </text:p>
              </text:list-item>
              <text:list-item text:style-override="id1-3-2-1-1-5-6">
                <text:number>6.</text:number>
                <text:p text:style-name="al"> 5 mei Bleiswijk </text:p>
              </text:list-item>
              <text:list-item text:style-override="id1-3-2-1-1-5-7">
                <text:number>7.</text:number>
                <text:p text:style-name="al"> 7 juni Berkel en Rodenrijs </text:p>
              </text:list-item>
              <text:list-item text:style-override="id1-3-2-1-1-5-8">
                <text:number>8.</text:number>
                <text:p text:style-name="al"> 21 juni Bergschenhoek </text:p>
              </text:list-item>
              <text:list-item text:style-override="id1-3-2-1-1-5-9">
                <text:number>9.</text:number>
                <text:p text:style-name="al"> 12 juli Bleiswijk </text:p>
              </text:list-item>
              <text:list-item text:style-override="id1-3-2-1-1-5-10">
                <text:number>10.</text:number>
                <text:p text:style-name="al"> 30 augustus Berkel en Rodenrijs</text:p>
              </text:list-item>
              <text:list-item text:style-override="id1-3-2-1-1-5-11">
                <text:number>11</text:number>
                <text:p text:style-name="al"> 11 september Bergschenhoek </text:p>
              </text:list-item>
              <text:list-item text:style-override="id1-3-2-1-1-5-12">
                <text:number>12</text:number>
                <text:p text:style-name="al"> 27 september Bleiswijk </text:p>
              </text:list-item>
              <text:list-item text:style-override="id1-3-2-1-1-5-13">
                <text:number>13</text:number>
                <text:p text:style-name="al"> 31 oktober Berkel en Rodenrijs </text:p>
              </text:list-item>
              <text:list-item text:style-override="id1-3-2-1-1-5-14">
                <text:number>14</text:number>
                <text:p text:style-name="al"> 22 november Bergschenhoek </text:p>
              </text:list-item>
              <text:list-item text:style-override="id1-3-2-1-1-5-15">
                <text:number>15</text:number>
                <text:p text:style-name="al"> 20 december Bleiswijk</text:p>
              </text:list-item>
            </text:list>
            <text:p text:style-name="common-al">(Verzonden op 16-01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1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innemen van een standplaats voor een Koffiebus voor 15 zaterdagen op de diverse data in 2025 te Bergschenhoek, Berkel en Rodenrijs en Bleisw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10</meta:user-defined>
    <meta:user-defined meta:name="OVERHEIDop.GmbID/DC.identifier">gmb-2025-26110</meta:user-defined>
    <meta:user-defined meta:name="OVERHEIDop.versieInformatie"/>
  </office:meta>
</office:document-meta>
</file>