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an een zorginstelling, Prinses Margrietstraat 116, 3554GJ Utrecht, GU-Z2025-001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16, 3554GJ Utrecht</text:p>
            <text:p text:style-name="common-al">GU-Z2025-0016956</text:p>
            <text:p text:style-name="common-al">Toelichting: het bouwen van een uitbouw aan een zorginstelling</text:p>
            <text:p text:style-name="common-al">Datum besluit: 11 juni 2025</text:p>
            <text:p text:style-name="common-al">Startdatum bezwaartermijn: 25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56</meta:user-defined>
    <meta:user-defined meta:name="DCTERMS.abstract">Toelichting: het bouwen van een uitbouw aan een zorginstell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an een zorginstelling, Prinses Margrietstraat 116, 3554GJ Utrecht, GU-Z2025-001695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94</meta:user-defined>
    <meta:user-defined meta:name="OVERHEIDop.GmbID/DC.identifier">gmb-2025-261094</meta:user-defined>
    <meta:user-defined meta:name="OVERHEIDop.versieInformatie"/>
  </office:meta>
</office:document-meta>
</file>