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een omgevingsvergunning voor het onderkelderen van de woning op de locatie Tooropstraat 93 te Nijmegen zaaknummer AB24.0195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maakt bekend dat de aanvraag is ingetrokken.</text:p>
            <text:p text:style-name="common-al">
            <text:span text:style-name="nadrukvet">DSO-kenmerk:</text:span> 2024101401040</text:p>
            <text:p text:style-name="common-al">
            <text:span text:style-name="nadrukvet">Voor:</text:span> het onderkelderen van de woning </text:p>
            <text:p text:style-name="common-al">
            <text:span text:style-name="nadrukvet">Locatie:</text:span> Tooropstraat 93 te Nijmegen </text:p>
            <text:p text:style-name="common-al">
            <text:span text:style-name="nadrukvet">Ons zaaknummer:</text:span> AB24.01953 </text:p>
            <text:p text:style-name="common-al"/>
            <text:p text:style-name="common-al">
            <text:span text:style-name="nadrukvet">Waarom publiceert de gemeente dit bericht?</text:span>
          </text:p>
            <text:p text:style-name="common-al">In een eerdere publicatie hebben wij laten weten dat wij een aanvraag hebben ontvangen. De aanvrager heeft de aanvraag ingetrokken. Wij stoppen daarom met de behandeling van de aanvraag. We nemen geen besluit en sluiten de procedure af.</text:p>
            <text:p text:style-name="common-al"/>
            <text:p text:style-name="common-al">
            <text:span text:style-name="nadrukvet">Heeft u vragen?</text:span>
          </text:p>
            <text:p text:style-name="last-al">Wilt u meer informatie of heeft u vragen naar aanleiding van dit bericht? Neem contact op met het Omgevingsloket Nijmegen. Dit kan via 024 329 80 15 of <text:a xlink:href="mailto:omgevingsloket@nijmegen.nl" xlink:type="simple">omgevingsloket@nijmegen.nl</text:a>. Het Omgevingsloket Nijmegen behandelt deze procedure in opdracht van de gemeente. Noem het zaaknummer AB24.01953 als u contact opneemt, dan kan het Omgevingsloket Nijmegen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1093</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093</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093</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getrokken aanvraag voor een omgevingsvergunning voor het onderkelderen van de woning op de locatie Tooropstraat 93 te Nijmegen zaaknummer AB24.01953</meta:user-defined>
    <meta:user-defined meta:name="DCTERMS.W3CDTF/DCTERMS.available">2025-06-17</meta:user-defined>
    <meta:user-defined meta:name="DCTERMS.W3CDTF/OVERHEIDop.jaargang">2025</meta:user-defined>
    <meta:user-defined meta:name="OVERHEIDop.publicationIssue">261093</meta:user-defined>
    <meta:user-defined meta:name="OVERHEIDop.GmbID/DC.identifier">gmb-2025-261093</meta:user-defined>
    <meta:user-defined meta:name="OVERHEIDop.versieInformatie"/>
  </office:meta>
</office:document-meta>
</file>