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Staverenstraat 17 7418CJ Deventer, [DVT00C03437] Deventer C 34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6-2025</text:p>
            <text:p text:style-name="common-al">
            <text:span text:style-name="nadrukvet">Locatie:</text:span> Staverenstraat 17 7418CJ Deventer, [DVT00C03437] Deventer C 3437 </text:p>
            <text:p text:style-name="common-al">
            <text:span text:style-name="nadrukvet">Zaakomschrijving:</text:span> het mobiel breken van bouw- en sloopafval</text:p>
            <text:p text:style-name="common-al">
            <text:span text:style-name="nadrukvet">Zaaknummer:</text:span> Z2025-00005343</text:p>
            <text:p text:style-name="common-al">
            <text:span text:style-name="nadrukvet">Activiteit(en):</text:span>
          </text:p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circa 1875 ton gemengd puin  met een mobiele puinbreker gedurende 2 dagen in de periode van 21 juli tot en met 28 november 2025.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5-00005343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0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5343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Staverenstraat 17 7418CJ Deventer, [DVT00C03437] Deventer C 343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88</meta:user-defined>
    <meta:user-defined meta:name="OVERHEIDop.GmbID/DC.identifier">gmb-2025-261088</meta:user-defined>
    <meta:user-defined meta:name="OVERHEIDop.versieInformatie"/>
  </office:meta>
</office:document-meta>
</file>