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te Goes - Besluit op aanvraag Vergunning obstakels op openbare weg voor het plaatsen van een steiger van 16 tot en met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5 een Vergunning obstakels op openbare weg hebben verleend voor het plaatsen van een steiger van 16 tot en met 26 juni 2025 op de locatie Sint Jacobstraat te Goes. Het besluit is geregistreerd onder nummer Z2025-00001469.</text:p>
            <text:p text:style-name="common-al">
            <text:span text:style-name="nadrukvet">Procedure</text:span>
          </text:p>
            <text:p text:style-name="common-al">Tegen een verleende vergunning kunnen belanghebbenden tot en met 2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0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69</meta:user-defined>
    <meta:user-defined meta:name="DCTERMS.abstract">Sint Jacobstraat te Goes - Besluit op aanvraag Vergunning obstakels op openbare weg voor het plaatsen van een steiger van 16 tot en met 26 juni 2025</meta:user-defined>
    <dc:language>nl</dc:language>
    <meta:user-defined meta:name="OVERHEIDop.locatietype/OVERHEIDop.gebiedsmarkering">Punt</meta:user-defined>
    <meta:user-defined meta:name="DC.title">Sint Jacobstraat te Goes - Besluit op aanvraag Vergunning obstakels op openbare weg voor het plaatsen van een steiger van 16 tot en met 26 juni 2025</meta:user-defined>
    <meta:user-defined meta:name="DCTERMS.W3CDTF/DCTERMS.available">2025-06-17</meta:user-defined>
    <meta:user-defined meta:name="DCTERMS.W3CDTF/OVERHEIDop.jaargang">2025</meta:user-defined>
    <meta:user-defined meta:name="OVERHEIDop.publicationIssue">261085</meta:user-defined>
    <meta:user-defined meta:name="OVERHEIDop.GmbID/DC.identifier">gmb-2025-261085</meta:user-defined>
    <meta:user-defined meta:name="OVERHEIDop.versieInformatie"/>
  </office:meta>
</office:document-meta>
</file>