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meerdere voorwerpen op parkeerplaatsen 21 juli t/m 8 aug. 2025 nabij Hoetinkhof 29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meerdere voorwerpen op parkeerplaatsen. De gemeente geeft toestemming voor het plaatsen van meerdere voorwerpen op parkeerplaatsen 21 juli t/m 8 augustus 2025 nabij Hoetinkhof 29T, Vorden.</text:p>
            <text:p text:style-name="common-al">
            <text:span text:style-name="nadrukvet">Waarom publiceert de gemeente dit bericht?</text:span>
          </text:p>
            <text:p text:style-name="common-al">De APV-ontheffing wordt bij de gemeente aangevraagd om toestemming te krijgen voor het plaatsen van meerdere voorwerpen op parkeerplaatsen 21 juli t/m 8 aug.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23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5 jul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107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7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7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2235</meta:user-defined>
    <meta:user-defined meta:name="DCTERMS.abstract">Betreft: Beschikking op aanvraag op locatie Hoetinkhof 29T, Vord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Besluit voor het plaatsen van meerdere voorwerpen op parkeerplaatsen 21 juli t/m 8 aug. 2025 nabij Hoetinkhof 29T, Vorden</meta:user-defined>
    <meta:user-defined meta:name="OVERHEIDop.datumEindeReactietermijn">2025-07-25</meta:user-defined>
    <meta:user-defined meta:name="OVERHEIDop.terinzageleggingBG">https://jeleefomgeving.nl/inzien/813647290/f847fe63-d75d-48a8-92e9-eb8f15025f6e</meta:user-defined>
    <meta:user-defined meta:name="DCTERMS.W3CDTF/DCTERMS.available">2025-06-17</meta:user-defined>
    <meta:user-defined meta:name="DCTERMS.W3CDTF/OVERHEIDop.jaargang">2025</meta:user-defined>
    <meta:user-defined meta:name="OVERHEIDop.publicationIssue">261075</meta:user-defined>
    <meta:user-defined meta:name="OVERHEIDop.GmbID/DC.identifier">gmb-2025-261075</meta:user-defined>
    <meta:user-defined meta:name="OVERHEIDop.versieInformatie"/>
  </office:meta>
</office:document-meta>
</file>