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gunningsvrij voor het aanleggen van een zogenaamd Paddock Paradise, een huisvestingsysteem voor paarden, Bonderweg 12, 6658 DK, in Beneden-Leeuwen (07-05-2025), ODR250384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betreft een rectificatie. Op 28-05-2025 gepubliceerd als geweigerd echter aanvraag beoordeelt als vergunningsvrij.</text:p>
            <text:p text:style-name="common-al">Besluit verzonden: 07-05-2025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0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gunningsvrij voor het aanleggen van een zogenaamd Paddock Paradise, een huisvestingsysteem voor paarden, Bonderweg 12, 6658 DK, in Beneden-Leeuwen (07-05-2025), ODR2503848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071</meta:user-defined>
    <meta:user-defined meta:name="OVERHEIDop.GmbID/DC.identifier">gmb-2025-261071</meta:user-defined>
    <meta:user-defined meta:name="OVERHEIDop.versieInformatie"/>
  </office:meta>
</office:document-meta>
</file>