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urgemeester Timmermanslaan 8, 3481 BS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9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urgemeester Timmermanslaan 8, 3481 BS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0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849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Besluit (Burgemeester Timmermanslaan 8, 3481 BS Harmelen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07</meta:user-defined>
    <meta:user-defined meta:name="OVERHEIDop.GmbID/DC.identifier">gmb-2025-26107</meta:user-defined>
    <meta:user-defined meta:name="OVERHEIDop.versieInformatie"/>
  </office:meta>
</office:document-meta>
</file>