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omgevingsplan ten behoeve van de bouw van een woning aan De Doorlaat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5 juni 2025, <text:span text:style-name="nadrukvet">De Doorlaat sectie M perceelnr. 2899</text:span>, het wijzigen van het omgevingsplan t.b.v. de bouw van een woning (2025-137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61068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068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1375</meta:user-defined>
    <dc:language>nl</dc:language>
    <meta:user-defined meta:name="OVERHEIDop.locatietype/OVERHEIDop.gebiedsmarkering">Weg</meta:user-defined>
    <meta:user-defined meta:name="DC.title">Aanvraag vergunning voor het wijzigen van het omgevingsplan ten behoeve van de bouw van een woning aan De Doorlaat te Zwartemeer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068</meta:user-defined>
    <meta:user-defined meta:name="OVERHEIDop.GmbID/DC.identifier">gmb-2025-261068</meta:user-defined>
    <meta:user-defined meta:name="OVERHEIDop.versieInformatie"/>
  </office:meta>
</office:document-meta>
</file>