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tonnen damwand aan Roswinkelerkanaal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3 juni 2025, <text:span text:style-name="nadrukvet">Roswinkelerkanaal</text:span>, het vervangen van een betonnen damwand (2025-134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06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vangen van een betonnen damwand aan Roswinkelerkanaal te Roswink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65</meta:user-defined>
    <meta:user-defined meta:name="OVERHEIDop.GmbID/DC.identifier">gmb-2025-261065</meta:user-defined>
    <meta:user-defined meta:name="OVERHEIDop.versieInformatie"/>
  </office:meta>
</office:document-meta>
</file>