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Alcoholwet tijdens de Mega Kermis Uden van 18 juli 2025 tot en met 27 juli 2025 aan Nieuwe Markt te U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aashorst heeft op 10 juni 2025 op grond van artikel 35 van de Alcoholwet een alcoholontheffing verleend aan Nathalie’s Food Service tijdens de Mega Kermis Uden op 18 juli 2025 t/m 27 juli 2025 op de locatie Nieuwe Markt, 5401HB Uden.</text:p>
            <text:p text:style-name="common-al">De alcoholontheffing is op 10 juni 2025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www.gemeentemaashorst.nl</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www.rechtspraak.nl</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https://loket.rechtspraak.nl/bestuursrecht</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106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6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6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0492-2025</meta:user-defined>
    <dc:language>nl</dc:language>
    <meta:user-defined meta:name="OVERHEIDop.locatietype/OVERHEIDop.gebiedsmarkering">Weg</meta:user-defined>
    <meta:user-defined meta:name="DC.title">Ontheffing van de Alcoholwet tijdens de Mega Kermis Uden van 18 juli 2025 tot en met 27 juli 2025 aan Nieuwe Markt te Uden</meta:user-defined>
    <meta:user-defined meta:name="DCTERMS.W3CDTF/DCTERMS.available">2025-06-18</meta:user-defined>
    <meta:user-defined meta:name="DCTERMS.W3CDTF/OVERHEIDop.jaargang">2025</meta:user-defined>
    <meta:user-defined meta:name="OVERHEIDop.publicationIssue">261062</meta:user-defined>
    <meta:user-defined meta:name="OVERHEIDop.GmbID/DC.identifier">gmb-2025-261062</meta:user-defined>
    <meta:user-defined meta:name="OVERHEIDop.versieInformatie"/>
  </office:meta>
</office:document-meta>
</file>