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reatiewoning aan Amsterdamscheveldlaan 8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6 juni 2025, <text:span text:style-name="nadrukvet">Amsterdamscheveldlaan 8</text:span>, het plaatsen van een recreatiewoning (2025-140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6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00</meta:user-defined>
    <dc:language>nl</dc:language>
    <meta:user-defined meta:name="OVERHEIDop.locatietype/OVERHEIDop.gebiedsmarkering">Weg</meta:user-defined>
    <meta:user-defined meta:name="DC.title">Aanvraag vergunning voor het plaatsen van een recreatiewoning aan Amsterdamscheveldlaan 8 te Eric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61</meta:user-defined>
    <meta:user-defined meta:name="OVERHEIDop.GmbID/DC.identifier">gmb-2025-261061</meta:user-defined>
    <meta:user-defined meta:name="OVERHEIDop.versieInformatie"/>
  </office:meta>
</office:document-meta>
</file>