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chenk- en sluitingstijd in verband met een feestavond 65 jarig jubileum op 21 juni 2025 aan Voor-Oventje 17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grond van artikel 4 van de Alcoholwet ontheffing verleend van de schenk- en sluitingstijd aan Voetbalvereniging VCO Zeeland in verband met een feestavond 65 jarig jubileum. De activiteit is op 21 juni 2025 en duurt tot 01:00 uur. </text:p>
            <text:p text:style-name="common-al">De ontheffing is op 10 jun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0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62-2025</meta:user-defined>
    <dc:language>nl</dc:language>
    <meta:user-defined meta:name="OVERHEIDop.locatietype/OVERHEIDop.gebiedsmarkering">Adres</meta:user-defined>
    <meta:user-defined meta:name="DC.title">Ontheffing van de schenk- en sluitingstijd in verband met een feestavond 65 jarig jubileum op 21 juni 2025 aan Voor-Oventje 17 te Zeela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059</meta:user-defined>
    <meta:user-defined meta:name="OVERHEIDop.GmbID/DC.identifier">gmb-2025-261059</meta:user-defined>
    <meta:user-defined meta:name="OVERHEIDop.versieInformatie"/>
  </office:meta>
</office:document-meta>
</file>