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Krommelaan, hoek Hoogeweg (E 3689; Zuiderloo) in Heiloo, het tijdelijk (1 maand na oplevering woning) plaatsen van een stacaravan, verzenddatum 13 juni 2025 (Z2025-000022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61056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05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05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236</meta:user-defined>
    <meta:user-defined meta:name="DCTERMS.abstract">Krommelaan, hoek Hoogeweg (E 3689; Zuiderloo) in Heiloo, het tijdelijk (1 maand na oplevering woning) plaatsen van een stacaravan, verzenddatum 13 juni 2025 (Z2025-00002236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Krommelaan, hoek Hoogeweg (E 3689; Zuiderloo) in Heiloo, het tijdelijk (1 maand na oplevering woning) plaatsen van een stacaravan, verzenddatum 13 juni 2025 (Z2025-00002236)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056</meta:user-defined>
    <meta:user-defined meta:name="OVERHEIDop.GmbID/DC.identifier">gmb-2025-261056</meta:user-defined>
    <meta:user-defined meta:name="OVERHEIDop.versieInformatie"/>
  </office:meta>
</office:document-meta>
</file>