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Westerstraat 108, 109 en 1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juni 2025, <text:span text:style-name="nadrukvet">Westerstraat 108, 109 en 110</text:span>, het wijzigen van de bestemming (2025-139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5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5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bestemming aan Westerstraat 108, 109 en 110 te Em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53</meta:user-defined>
    <meta:user-defined meta:name="OVERHEIDop.GmbID/DC.identifier">gmb-2025-261053</meta:user-defined>
    <meta:user-defined meta:name="OVERHEIDop.versieInformatie"/>
  </office:meta>
</office:document-meta>
</file>