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verkoop gemeentegrond Breukerweg 185b-185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ondlijn">Voornemen tot verkoop</text:span>
          </text:p>
            <text:p text:style-name="al"/>
            <text:p text:style-name="al">De gemeente Heerlen (hierna: gemeente) is voornemens gemeentegrond te verkopen c.q. leveren aan Ramaekers Klimmen Beheer B.V. (hierna te noemen: ‘Ramaekers’) ten behoeve van bedrijfsverplaatsing van Reclamebureau Limburg B.V. Het betreft bedrijfskavel 7 gelegen binnen de Autoboulevard Heerlen aan de Breukerweg 185b-185c, thans kadastraal bekend gemeente Heerlen sectie C nummer 5993 en sectie C nummer 5995 (gezamenlijk ter grootte van 8.140 m2) (hierna: ‘de gemeentegrond’). De vigerende bestemming van de bedrijfskavel is ‘Bedrijventerrein’ (Omgevingsplan gemeente Heerlen, onderdeel `Crama-Husken-de Vrank 2014`).</text:p>
            <text:p text:style-name="al"/>
            <text:p text:style-name="al">
            <text:span text:style-name="nadrukondlijn">Openbare selectieprocedure</text:span>
          </text:p>
            <text:p text:style-name="al"/>
            <text:p text:style-name="al">Naar het oordeel van de gemeente Heerlen komt Ramaekers in aanmerking voor de hiervoor vermelde voorgenomen verkoop c.q. levering van de bedrijfskavel, die openbaar door de gemeente te koop is aangeboden en waarop geen andere partijen hebben gereageerd, op basis van weging van de volgende gunningscriteria:</text:p>
            <text:p text:style-name="al"/>
            <text:p text:style-name="al">• De mate van werkgelegenheid die de ontwikkeling met zich brengt;</text:p>
            <text:p text:style-name="al">• De economische structuurversterking door de eindgebruiker;</text:p>
            <text:p text:style-name="al">• De mate van duurzaamheid van opstallen/inrichting van de bedrijfskavel.</text:p>
            <text:p text:style-name="al"/>
            <text:p text:style-name="al">Als u zich niet kunt verenigen met dit voornemen, dan bestaat de mogelijkheid om uiterlijk tot het moment van de levering van het verkochte (de levering zal niet eerder plaatsvinden dan 20 kalenderdagen na de datum van deze publicatie), een kort geding tegen dit voornemen aanhangig te maken bij de voorzieningenrechter van de rechtbank Limburg. Bij gebreke van het tijdig aanhangig maken van een kort geding binnen voornoemde termijn, vervalt het recht om in rechte op te komen tegen de voorgenomen verkoop c.q. levering althans zal een geïnteresseerde partij haar rechten daarop verwerkt hebben. </text:p>
            <text:p text:style-name="al"/>
            <text:p text:style-name="al">Met deze publicatie geeft de gemeente uitvoering aan de arresten van de Hoge Raad d.d. 26 november 2021 (ECLI:NL:HR:2021:1778) en d.d. 15 november 2024 (ECLI:NL:HR:2024:1661).</text:p>
            <text:p text:style-name="al"/>
            <text:p text:style-name="al">Als u vragen heeft kunt u een e-mail te sturen aan het cluster Vastgoedontwikkeling van team Beleid Ruimte van de gemeente Heerlen (e-mail: <text:a xlink:href="mailto:clustervastgoedontwikkeling@heerlen.nl" xlink:type="simple">clustervastgoedontwikkeling@heerl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05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Heerlen - Voornemen tot verkoop gemeentegrond Breukerweg 185b-185c</meta:user-defined>
    <meta:user-defined meta:name="DCTERMS.W3CDTF/DCTERMS.available">2025-06-17</meta:user-defined>
    <meta:user-defined meta:name="DCTERMS.W3CDTF/OVERHEIDop.jaargang">2025</meta:user-defined>
    <meta:user-defined meta:name="OVERHEIDop.publicationIssue">261051</meta:user-defined>
    <meta:user-defined meta:name="OVERHEIDop.GmbID/DC.identifier">gmb-2025-261051</meta:user-defined>
    <meta:user-defined meta:name="OVERHEIDop.versieInformatie"/>
  </office:meta>
</office:document-meta>
</file>