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tuinkamer &amp; privacyruimte aan Stationsstraat 7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ni 2025, <text:span text:style-name="nadrukvet">Stationsstraat 75</text:span>, het plaatsen van een overkapping met tuinkamer &amp; privacyruimte (2025-14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4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01</meta:user-defined>
    <dc:language>nl</dc:language>
    <meta:user-defined meta:name="OVERHEIDop.locatietype/OVERHEIDop.gebiedsmarkering">Adres</meta:user-defined>
    <meta:user-defined meta:name="DC.title">Aanvraag vergunning voor het plaatsen van een overkapping met tuinkamer &amp; privacyruimte aan Stationsstraat 75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46</meta:user-defined>
    <meta:user-defined meta:name="OVERHEIDop.GmbID/DC.identifier">gmb-2025-261046</meta:user-defined>
    <meta:user-defined meta:name="OVERHEIDop.versieInformatie"/>
  </office:meta>
</office:document-meta>
</file>